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" style:parent-style-name="Akapitzlistą" style:list-style-name="WWNum1" style:family="paragraph">
      <style:paragraph-properties fo:text-align="justify"/>
    </style:style>
    <style:style style:name="P26" style:parent-style-name="Standard" style:family="paragraph">
      <style:paragraph-properties fo:text-align="justify" fo:text-indent="0.4916in"/>
    </style:style>
    <style:style style:name="P27" style:parent-style-name="Akapitzlistą" style:list-style-name="WWNum1" style:family="paragraph">
      <style:paragraph-properties fo:text-align="justify"/>
    </style:style>
    <style:style style:name="P28" style:parent-style-name="Akapitzlistą" style:list-style-name="WWNum1" style:family="paragraph">
      <style:paragraph-properties fo:text-align="justify"/>
    </style:style>
    <style:style style:name="P29" style:parent-style-name="Akapitzlistą" style:list-style-name="WWNum1" style:family="paragraph">
      <style:paragraph-properties fo:text-align="justify"/>
    </style:style>
    <style:style style:name="P30" style:parent-style-name="Standard" style:family="paragraph">
      <style:paragraph-properties fo:text-align="justify" fo:margin-left="0.4916in">
        <style:tab-stops/>
      </style:paragraph-properties>
    </style:style>
    <style:style style:name="P31" style:parent-style-name="Akapitzlistą" style:list-style-name="WWNum2" style:family="paragraph">
      <style:paragraph-properties fo:text-align="justify"/>
    </style:style>
    <style:style style:name="P32" style:parent-style-name="Akapitzlistą" style:list-style-name="WWNum2" style:family="paragraph">
      <style:paragraph-properties fo:text-align="justify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P34" style:parent-style-name="Akapitzlistą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Akapitzlistą" style:list-style-name="WWNum3" style:family="paragraph">
      <style:paragraph-properties fo:text-align="justify"/>
    </style:style>
    <style:style style:name="P44" style:parent-style-name="Akapitzlistą" style:list-style-name="WWNum3" style:family="paragraph">
      <style:paragraph-properties fo:text-align="justify"/>
    </style:style>
    <style:style style:name="P45" style:parent-style-name="Akapitzlistą" style:list-style-name="WWNum3" style:family="paragraph">
      <style:paragraph-properties fo:text-align="justify"/>
    </style:style>
    <style:style style:name="P46" style:parent-style-name="Akapitzlistą" style:list-style-name="WWNum3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Akapitzlistą" style:list-style-name="WWNum3" style:family="paragraph">
      <style:paragraph-properties fo:text-align="justify"/>
    </style:style>
    <style:style style:name="P49" style:parent-style-name="Akapitzlistą" style:list-style-name="WWNum3" style:family="paragraph">
      <style:paragraph-properties fo:text-align="justify"/>
    </style:style>
    <style:style style:name="P50" style:parent-style-name="Akapitzlistą" style:family="paragraph">
      <style:paragraph-properties fo:text-align="justify" fo:margin-left="0in">
        <style:tab-stops/>
      </style:paragraph-properties>
    </style:style>
    <style:style style:name="P51" style:parent-style-name="Akapitzlistą" style:family="paragraph">
      <style:paragraph-properties fo:text-align="justify" fo:margin-left="0in">
        <style:tab-stops/>
      </style:paragraph-properties>
    </style:style>
    <style:style style:name="P5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Akapitzlistą" style:list-style-name="WWNum3" style:family="paragraph">
      <style:paragraph-properties fo:text-align="justify"/>
    </style:style>
    <style:style style:name="P61" style:parent-style-name="Akapitzlistą" style:list-style-name="WWNum3" style:family="paragraph">
      <style:paragraph-properties fo:text-align="justify"/>
    </style:style>
    <style:style style:name="P62" style:parent-style-name="Akapitzlistą" style:list-style-name="WWNum3" style:family="paragraph">
      <style:paragraph-properties fo:text-align="justify"/>
    </style:style>
    <style:style style:name="P63" style:parent-style-name="Akapitzlistą" style:list-style-name="WWNum3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Akapitzlistą" style:list-style-name="WWNum3" style:family="paragraph">
      <style:paragraph-properties fo:text-align="justify"/>
    </style:style>
    <style:style style:name="P66" style:parent-style-name="Akapitzlistą" style:list-style-name="WWNum3" style:family="paragraph">
      <style:paragraph-properties fo:text-align="justify"/>
    </style:style>
    <style:style style:name="P67" style:parent-style-name="Akapitzlistą" style:family="paragraph">
      <style:paragraph-properties fo:text-align="justify" fo:margin-left="0in">
        <style:tab-stops/>
      </style:paragraph-properties>
    </style:style>
    <style:style style:name="P68" style:parent-style-name="Akapitzlistą" style:family="paragraph">
      <style:paragraph-properties fo:text-align="justify" fo:margin-left="0in">
        <style:tab-stops/>
      </style:paragraph-properties>
    </style:style>
    <style:style style:name="P6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color="#000000"/>
    </style:style>
    <style:style style:name="P131" style:parent-style-name="Standard" style:family="paragraph">
      <style:paragraph-properties fo:text-align="justify"/>
      <style:text-properties fo:color="#000000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fo:font-weight="bold" style:font-weight-asian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list-style-name="WWNum4" style:family="paragraph">
      <style:paragraph-properties fo:text-align="justify"/>
    </style:style>
    <style:style style:name="P153" style:parent-style-name="Standard" style:list-style-name="WWNum4" style:family="paragraph">
      <style:paragraph-properties fo:text-align="justify"/>
    </style:style>
    <style:style style:name="P154" style:parent-style-name="Standard" style:list-style-name="WWNum4" style:family="paragraph">
      <style:paragraph-properties fo:text-align="justify"/>
    </style:style>
    <style:style style:name="P155" style:parent-style-name="Standard" style:list-style-name="WWNum4" style:family="paragraph">
      <style:paragraph-properties fo:text-align="justify"/>
    </style:style>
    <style:style style:name="P156" style:parent-style-name="Standard" style:list-style-name="WWNum4" style:family="paragraph">
      <style:paragraph-properties fo:text-align="justify"/>
    </style:style>
    <style:style style:name="P157" style:parent-style-name="Standard" style:list-style-name="WWNum4" style:family="paragraph">
      <style:paragraph-properties fo:text-align="justify"/>
    </style:style>
    <style:style style:name="P158" style:parent-style-name="Standard" style:list-style-name="WWNum4" style:family="paragraph">
      <style:paragraph-properties fo:text-align="justify"/>
    </style:style>
    <style:style style:name="P159" style:parent-style-name="Standard" style:list-style-name="WWNum4" style:family="paragraph">
      <style:paragraph-properties fo:text-align="justify"/>
    </style:style>
    <style:style style:name="P160" style:parent-style-name="Standard" style:list-style-name="WWNum4" style:family="paragraph">
      <style:paragraph-properties fo:text-align="justify"/>
    </style:style>
  </office:automatic-styles>
  <office:body>
    <office:text text:use-soft-page-breaks="true">
      <text:p text:style-name="P1">REGULAMIN</text:p>
      <text:p text:style-name="P2">PUCHAR SZKOŁY GORTATA 3X3</text:p>
      <text:p text:style-name="P3"/>
      <text:p text:style-name="P4">I. <text:s/>CEL I NAZWA IMPREZY</text:p>
      <text:p text:style-name="P5">Celem imprezy pod nazwą PUCHAR SZKOŁY GORTATA 3x3 w koszykówce 3X3 jest:</text:p>
      <text:p text:style-name="P6">- wyłonienie najlepszych zespołów,</text:p>
      <text:p text:style-name="P7">- szeroka<text:s/>popularyzacja tej dyscypliny</text:p>
      <text:p text:style-name="P8">II. <text:s/>FORMUŁA, TERMIN I MIEJSCE PRZEPROWADZENIA</text:p>
      <text:p text:style-name="P9">- PUCHAR SZKOŁY GORTATA 3x3 <text:s/>w koszykówce 3X3 rozgrywany <text:s/>będzie w kategorii wiekowej U18 Mężczyzn, rocznik 1998 i młodsi</text:p>
      <text:p text:style-name="P10">- Każdy turniej eliminacyjny przewidziany jest dla 12 zespołów.</text:p>
      <text:p text:style-name="P11">- O przyjęciu do turnieju, decyduje kolejność zgłoszeń oraz opłacenie kaucji.</text:p>
      <text:p text:style-name="P12">- Udział w turnieju jest bezpłatny.</text:p>
      <text:p text:style-name="P13">- PUCHAR SZKOŁY GORTATA 3x3 składa się z 8 turniejów eliminacyjnych oraz turnieju finałowego.</text:p>
      <text:p text:style-name="P14">- Turnieje <text:s/>eliminacyjne <text:s/>rozgrywane będą w ciągu jednego dnia.</text:p>
      <text:p text:style-name="P15">- Turniej finałowy odbędzie się w ciągu jednego dnia.</text:p>
      <text:p text:style-name="P16">- Terminarz <text:s/>turniejów <text:s/>eliminacyjnych <text:s/>stanowi <text:s/>załącznik <text:s/>Nr <text:s/>1 <text:s/>do <text:s/>niniejszego</text:p>
      <text:p text:style-name="P17">Regulaminu.</text:p>
      <text:p text:style-name="P18">III. <text:s/>ZASADY PRZEPROWADZENIA</text:p>
      <text:p text:style-name="P19">UCZESTNICY</text:p>
      <text:p text:style-name="P20">- Do każdego turnieju PUCHAR SZKOŁY<text:s/>GORTATA 3x3 <text:s/>może przystąpić każda drużyna, która</text:p>
      <text:p text:style-name="P21">w określonym terminie dokona zgłoszenia i opłaci kaucję.</text:p>
      <text:p text:style-name="P22">- Kaucja w wysokości 50,- pln.</text:p>
      <text:p text:style-name="P23">- Kaucja w wysokości 50pln (od zespołu) zwracana jest w czasie turnieju eliminacyjnego.</text:p>
      <text:p text:style-name="P24">TURNIEJE ELIMINACYJNE, ZASADY<text:s/>KWALIFIKACJI DO TURNIEJÓW FINAŁOWYCH</text:p>
      <text:list text:style-name="WWNum1">
        <text:list-item>
          <text:p text:style-name="P25">Zespoły <text:s/>startujące <text:s/>w <text:s/>cyklu <text:s/>PUCHAR SZKOŁY GORTATA 3x3 w <text:s/>każdym <text:s/>turnieju</text:p>
        </text:list-item>
      </text:list>
      <text:p text:style-name="P26">eliminacyjnym walczą o kwalifikację do turnieju finałowego.</text:p>
      <text:list text:style-name="WWNum1" text:continue-numbering="true">
        <text:list-item>
          <text:p text:style-name="P27">Dwa najlepsze zespoły z turnieju eliminacyjnego kwalifikują się do turnieju finałowego.</text:p>
        </text:list-item>
        <text:list-item>
          <text:p text:style-name="P28">W <text:s/>turnieju <text:s/>finałowym <text:s/>udział <text:s/>weźmie <text:s/>16 zespołów, wyłonionych we wcześniejszych eliminacjach.</text:p>
        </text:list-item>
        <text:list-item>
          <text:p text:style-name="P29">W <text:s/>przypadku <text:s/>odniesienia <text:s/>zwycięstwa <text:s/>w <text:s/>turnieju <text:s/>eliminacyjnym <text:s/>przez <text:s/>zespół, <text:s/>który</text:p>
        </text:list-item>
      </text:list>
      <text:p text:style-name="P30">wcześniej wywalczył kwalifikację, do turnieju finałowego awansuje następny zespół w kolejności w danym turnieju.</text:p>
      <text:list text:style-name="WWNum2">
        <text:list-item>
          <text:p text:style-name="P31">W przypadku kiedy zespół „A” który zakwalifikował się do Turnieju Finałowego, do tego turnieju się nie zgłosi (na 48 godzin przed Turniejem Finałowym), do Turnieju Finałowego zakwalifikowany będzie zespół następny w kolejności z turnieju eliminacyjnego, w którym zespół „A” zdobył kwalifikację.</text:p>
        </text:list-item>
        <text:list-item>
          <text:p text:style-name="P32">Każdy z zespołów, może wziąć udział w dowolnej ilości turniejów eliminacyjnych.</text:p>
        </text:list-item>
      </text:list>
      <text:p text:style-name="P33"/>
      <text:p text:style-name="P34"/>
      <text:p text:style-name="P35">SYSTEM ROZGRYWEK- <text:s/>ELIMINACJE</text:p>
      <text:p text:style-name="P36">Każdy turniej eliminacyjny przewidziany jest dla<text:s/>12 zespołów:</text:p>
      <text:p text:style-name="P37">- rozgrywki zostaną przeprowadzone w systemie dwuszczeblowym/eliminacje w grupach i faza play off</text:p>
      <text:p text:style-name="P38">- każdy zespół rozegra minimum 2 mecze</text:p>
      <text:p text:style-name="P39">- zespoły zostaną podzielone na 4 grupy (A,B,C,D) po 3 zespoły</text:p>
      <text:p text:style-name="P40">- mecze grupowe zostaną rozegrany systemem każdy z każdym</text:p>
      <text:p text:style-name="P41">- z każdej grupy, do dalszej fazy turnieju wychodzą 2 zespoły (pierwszy i drugi w kolejności)</text:p>
      <text:p text:style-name="P42">- w fazie play-off zespoły zagrają następującym systemem</text:p>
      <text:list text:style-name="WWNum3">
        <text:list-item>
          <text:p text:style-name="P43">A1-D2</text:p>
        </text:list-item>
        <text:list-item>
          <text:p text:style-name="P44">B1-C2</text:p>
        </text:list-item>
        <text:list-item>
          <text:p text:style-name="P45">C1-B2</text:p>
        </text:list-item>
        <text:list-item>
          <text:p text:style-name="P46">D1-A2</text:p>
        </text:list-item>
      </text:list>
      <text:p text:style-name="P47">- po wyłonieniu 4 najlepszych zespołów, pary półfinałowe,<text:s/>zostaną wyłonione w następujący sposób</text:p>
      <text:list text:style-name="WWNum3" text:continue-numbering="true">
        <text:list-item>
          <text:p text:style-name="P48">zwycięzca z A1-D2 zagra ze zwycięzcą z B1-C2</text:p>
        </text:list-item>
        <text:list-item>
          <text:p text:style-name="P49">zwycięzca z C1-B2 zagra ze zwycięzcą z D1-A2</text:p>
        </text:list-item>
      </text:list>
      <text:p text:style-name="P50">- w meczu o I miejsce zagrają zwycięzcy meczów półfinałowych</text:p>
      <text:p text:style-name="P51">- w meczu o III miejsce zagrają przegrani z meczów półfinałowych</text:p>
      <text:p text:style-name="P52">SYSTEM ROZGRYWEK- TURNIEJ FINAŁOWY</text:p>
      <text:p text:style-name="P53">Turniej finałowy przewidziany jest dla 16 zespołów:</text:p>
      <text:p text:style-name="P54">- rozgrywki zostaną przeprowadzone w systemie dwuszczeblowym/eliminacje w grupach i faza play off</text:p>
      <text:p text:style-name="P55">- każdy zespół rozegra minimum 3 mecze</text:p>
      <text:p text:style-name="P56">- zespoły zostaną podzielone na<text:s/>4 grupy (A,B,C,D) po 4 zespoły</text:p>
      <text:p text:style-name="P57">- mecze grupowe zostaną rozegrany systemem każdy z każdym</text:p>
      <text:p text:style-name="P58">- z każdej grupy, do dalszej fazy turnieju wychodzą 2 zespoły (pierwszy i drugi w kolejności)</text:p>
      <text:p text:style-name="P59">- w fazie play-off zespoły zagrają następującym systemem</text:p>
      <text:list text:style-name="WWNum3" text:continue-numbering="true">
        <text:list-item>
          <text:p text:style-name="P60">A1-D2</text:p>
        </text:list-item>
        <text:list-item>
          <text:p text:style-name="P61">B1-C2</text:p>
        </text:list-item>
        <text:list-item>
          <text:p text:style-name="P62">C1-B2</text:p>
        </text:list-item>
        <text:list-item>
          <text:p text:style-name="P63">D1-A2</text:p>
        </text:list-item>
      </text:list>
      <text:p text:style-name="P64">- po wyłonieniu 4 najlepszych zespołów, pary półfinałowe, zostaną wyłonione w następujący sposób</text:p>
      <text:list text:style-name="WWNum3" text:continue-numbering="true">
        <text:list-item>
          <text:p text:style-name="P65">zwycięzca z A1-D2 zagra ze zwycięzcą z B1-C2</text:p>
        </text:list-item>
        <text:list-item>
          <text:p text:style-name="P66">zwycięzca z C1-B2 zagra ze zwycięzcą z D1-A2</text:p>
        </text:list-item>
      </text:list>
      <text:p text:style-name="P67">- w meczu o I miejsce zagrają zwycięzcy meczów<text:s/>półfinałowych</text:p>
      <text:p text:style-name="P68">- w meczu o III miejsce zagrają przegrani z meczów półfinałowych</text:p>
      <text:p text:style-name="P69">• <text:s/>DRUŻYNY</text:p>
      <text:p text:style-name="P70">Drużyna przystępująca do rozgrywek cyklu PUCHAR SZKOŁY GORTATA 3x3 zgłasza skład</text:p>
      <text:p text:style-name="P71">personalny <text:s/>w <text:s/>liczbie <text:s/>4 <text:s/>/czterech/ <text:s/>osób. <text:s/>Zawodnik <text:s/>w <text:s/>całym <text:s/>cyklu</text:p>
      <text:p text:style-name="P72">rozgrywkowym ma prawo reprezentować tylko jeden zespół.</text:p>
      <text:p text:style-name="P73">• <text:s/>ZAWODNICY</text:p>
      <text:p text:style-name="P74">W cyklu rozgrywkowym PUCHAR szkoły GORTATA 3x3 mają prawo gry</text:p>
      <text:p text:style-name="P75">zawodnicy <text:s/>urodzeni <text:s/>w <text:s/>roku <text:s/>1998 <text:s/>i młodsi.</text:p>
      <text:p text:style-name="P76">• <text:s/>PRZEPISY</text:p>
      <text:p text:style-name="P77">Mecze <text:s/>w <text:s/>ramach <text:s/>cyklu <text:s/>turniejów <text:s/>PUCHAR GORTATA 3x3 2016 rozgrywane <text:s/>będą<text:s/>w</text:p>
      <text:p text:style-name="P78">oparciu o aktualne przepisy gry 3X3 FIBA.</text:p>
      <text:p text:style-name="P79">• <text:s/>ZGŁOSZENIA</text:p>
      <text:p text:style-name="P80">O przyjęciu do turnieju, decyduje kolejność zgłoszeń oraz opłacenie kaucji.</text:p>
      <text:p text:style-name="P81">Zgłaszając zespół, należy podać jego nazwę oraz lokalizację turnieju, do jakiego zespół się zgłasza.</text:p>
      <text:p text:style-name="P82">Zgłoszenia do każdego turnieju należy dokonywać <text:s/>oddzielnie, tylko drogą elektroniczną. Druk zgłoszeniowy znajduje się<text:s/>na stronie<text:s/><text:a xlink:href="http://www.smsmg.pl/" office:target-frame-name="_top" xlink:show="replace">www.smsmg.pl</text:a><text:s/>(zakładka- Puchar Szkoły Gortata 3x3). Wypełniony druk należy wysłać na adres 3x3@smsmg.pl Termin zgłoszeń upływa <text:s/>każdorazowo <text:s/>48 <text:s/>godzin <text:s/>przed <text:s/>rozpoczęciem <text:s/>danego turnieju. Jako <text:s/>początek<text:s/>turnieju, uważa się godzinę 10.00.</text:p>
      <text:p text:style-name="P83">Niepełnoletni zawodnicy, muszą otrzymać zgodę opiekuna prawnego, na udział w turnieju. Druk zgody można znaleźć na stronie<text:s/><text:a xlink:href="http://www.smsmg.pl/" office:target-frame-name="_top" xlink:show="replace">www.smsmg.pl</text:a><text:s/>(zakładka- Puchar Szkoły Gortata 3x3).</text:p>
      <text:p text:style-name="P84">W ciągu<text:s/>24 godzin, od otrzymania potwierdzenia o uczestnictwie w turnieju, należy dokonać wpłaty kaucji przelewem na konto:</text:p>
      <text:p text:style-name="P85">MG 13 Sp. Z o.o.</text:p>
      <text:p text:style-name="P86">Ul. Piotrkowska 60</text:p>
      <text:p text:style-name="P87">90-105 Łódź</text:p>
      <text:p text:style-name="P88">Nip- 725-20-11-337</text:p>
      <text:p text:style-name="P89"/>
      <text:p text:style-name="P90"><text:span text:style-name="T91">NR KONTA:<text:s/></text:span><text:span text:style-name="T92">85 2490 0005 0000 4520 6438 0396</text:span></text:p>
      <text:p text:style-name="P93"/>
      <text:p text:style-name="P94"><text:span text:style-name="T95">Potwierdzenie przelewu<text:s/></text:span><text:span text:style-name="T96">należy wysłać na adres<text:s/></text:span><text:a xlink:href="mailto:3x3@smsmg.pl" office:target-frame-name="_top" xlink:show="replace"><text:span text:style-name="T97">3x3@smsmg.pl</text:span></text:a></text:p>
      <text:p text:style-name="P98"/>
      <text:p text:style-name="P99">• <text:s/>POSTANOWIENIA DYSCYPLINARNE</text:p>
      <text:p text:style-name="P100">W <text:s/>turniejach <text:s/>PUCHAR SZKOŁY GORTATA 3x3 stosuje <text:s/>się wszystkie <text:s/>postanowienia</text:p>
      <text:p text:style-name="P101">przepisów gry 3X3 FIBA. Decyzje związane z przebiegiem gry wynikające<text:s/>z przepisów</text:p>
      <text:p text:style-name="P102">gry <text:s/>3X3 <text:s/>FIBA <text:s/>podejmuje <text:s/>sędzia <text:s/>zawodów. <text:s/>Jego <text:s/>decyzje <text:s/>są ostateczne <text:s/>i <text:s/>nie <text:s/>podlegają</text:p>
      <text:p text:style-name="P103">procedurze protestacyjnej lub odwoławczej.</text:p>
      <text:p text:style-name="P104">W <text:s/>sprawach <text:s/>nie <text:s/>objętych <text:s/>przepisami <text:s/>gry <text:s/>decyzje <text:s/>podejmuje <text:s/>Komisarz <text:s/>zawodów <text:s/>do</text:p>
      <text:p text:style-name="P105">kompetencji którego należy w szczególności:</text:p>
      <text:p text:style-name="P106">- weryfikacja uczestników zawodów,</text:p>
      <text:p text:style-name="P107">- rozstrzyganie wątpliwości w zakresie oceny tożsamości zawodników,</text:p>
      <text:p text:style-name="P108">- <text:s/>nadzór <text:s/>nad <text:s/>prawidłowym <text:s/>działaniem <text:s/>stolików <text:s/>sędziowskich <text:s/>oraz <text:s/>służb</text:p>
      <text:p text:style-name="P109">zabezpieczających zawody,</text:p>
      <text:p text:style-name="P110">- ocena niesportowych zachowań uczestników zawodów oraz stosowanie sankcji w tym</text:p>
      <text:p text:style-name="P111">zakresie,</text:p>
      <text:p text:style-name="P112">- <text:s/>rozpatrywanie <text:s/>protestów <text:s/>wniesionych <text:s/>przez <text:s/>kapitanów <text:s/>drużyn <text:s/>biorących <text:s/>udział <text:s/>w</text:p>
      <text:p text:style-name="P113">zawodach o ile merytoryczna ocena protestu możliwa jest na miejscu,</text:p>
      <text:p text:style-name="P114">W <text:s/>zakresie <text:s/>następujących <text:s/>spraw <text:s/>dyscyplinarnych <text:s/>stosuje <text:s/>się następujące <text:s/>kary</text:p>
      <text:p text:style-name="P115">dyscyplinarne:</text:p>
      <text:p text:style-name="P116">- <text:s/>zdyskwalifikowanie <text:s/>zawodnika <text:s/>przez <text:s/>sędziego <text:s/>meczu <text:s/>za <text:s/>niesportowe <text:s/>zachowanie</text:p>
      <text:p text:style-name="P117">skutkuje wykluczeniem zawodnika z danego meczu,</text:p>
      <text:p text:style-name="P118">- <text:s/>zdyskwalifikowanie <text:s/>zawodnika <text:s/>przez <text:s/>sędziego <text:s/>meczu <text:s/>za <text:s/>wysoce <text:s/>niesportowe</text:p>
      <text:p text:style-name="P119">zachowanie <text:s/>skutkuje <text:s/>wykluczeniem <text:s/>zawodnika <text:s/>z <text:s/>danego turnieju <text:s/>/decyzję o</text:p>
      <text:p text:style-name="P120">dyskwalifikacji podejmuje Komisarz zawodów na wniosek sędziego meczu/,</text:p>
      <text:p text:style-name="P121">- zdyskwalifikowanie zespołu przez sędziego meczu za niesportowe<text:s/>zachowanie skutkuje</text:p>
      <text:p text:style-name="P122">wykluczeniem zespołu z turnieju,</text:p>
      <text:p text:style-name="P123">- udział nieuprawnionego zawodnika w zespole stwierdzony po weryfikacji zawodników</text:p>
      <text:p text:style-name="P124">skutkuje <text:s/>dyskwalifikacją zespołu <text:s/>w <text:s/>ramach <text:s/>danego turnieju, <text:s/>weryfikacją jego <text:s/>spotkań jako <text:s/>walkowery <text:s/>na <text:s/>korzyść zespołu <text:s/>przeciwnego <text:s/>w tym <text:s/>turnieju <text:s/>oraz <text:s/>dyskwalifikacją zawodnika <text:s/>w <text:s/>całym <text:s/>cyklu <text:s/>rozgrywek <text:s/>PUCHAR SZKOŁY GORTATA 3x3</text:p>
      <text:p text:style-name="P125">IV. <text:s/>NAGRODY</text:p>
      <text:p text:style-name="P126">• <text:s/>TURNIEJE ELIMINACYJNE</text:p>
      <text:p text:style-name="P127">Zwycięskie zespoły w turniejach eliminacyjnych otrzymują następujące nagrody:</text:p>
      <text:p text:style-name="P128">- za I<text:s/>miejsce- puchar oraz profesjonalne piłki do gry</text:p>
      <text:p text:style-name="P129">- za II miejsce- puchar oraz<text:s/><text:span text:style-name="T130">plecaki</text:span></text:p>
      <text:p text:style-name="P131">- za III miejsce- puchar oraz saszetki</text:p>
      <text:p text:style-name="P132"/>
      <text:p text:style-name="P133">• <text:s/>TURNIEJ FINAŁOWY</text:p>
      <text:p text:style-name="P134">Zwycięski zespół w turnieju finałowym otrzymuje</text:p>
      <text:p text:style-name="P135">- I miejsce – wycieczkę dla czterech zawodników do USA i obejrzenie meczu NBA</text:p>
      <text:p text:style-name="P136">- II miejsce- buty do koszykówki.</text:p>
      <text:p text:style-name="P137">- III miejsce- plecaki</text:p>
      <text:p text:style-name="P138">V. <text:s/>POSTANOWIENIA KOŃCOWE</text:p>
      <text:p text:style-name="P139">• <text:s/>Zespoły <text:s/>biorące <text:s/>udział <text:s/>w <text:s/>rozgrywkach <text:s/>PUCHAR SZKOŁY GORTATA 3x3</text:p>
      <text:p text:style-name="P140">Mają obowiązek podczas rozgrywania meczy oraz dekoracji występować w znacznikach</text:p>
      <text:p text:style-name="P141">dostarczonych przez organizatora.</text:p>
      <text:p text:style-name="P142">• <text:s/>Szczegółowe <text:s/>informacje <text:s/>dotyczące <text:s/>organizacji <text:s/>poszczególnych <text:s/>turniejów</text:p>
      <text:p text:style-name="P143">będą publikowane <text:s/>w <text:s/>komunikatach <text:s/>organizacyjnych <text:s/>właściwych <text:s/>dla <text:s/>każdego</text:p>
      <text:p text:style-name="P144">turnieju na stronie<text:s/><text:a xlink:href="http://www.smsmg.pl/" office:target-frame-name="_top" xlink:show="replace">www.smsmg.pl</text:a></text:p>
      <text:p text:style-name="P145"/>
      <text:p text:style-name="P146"/>
      <text:p text:style-name="P147"/>
      <text:p text:style-name="P148"/>
      <text:p text:style-name="P149">Załącznik Nr 1 do Regulaminu PUCHAR SZKOŁY GORTATA 3x3</text:p>
      <text:p text:style-name="P150">TERMINARZ</text:p>
      <text:p text:style-name="P151">PUCHAR SZKOŁY GORTATA 3x3 W KOSZYKÓWCE 3X3</text:p>
      <text:list text:style-name="WWNum4">
        <text:list-item>
          <text:p text:style-name="P152">7.05 Warszawa- Centrum Handlowe Janki</text:p>
        </text:list-item>
        <text:list-item>
          <text:p text:style-name="P153">8.05 Konin- Galeria nad Jeziorem</text:p>
        </text:list-item>
        <text:list-item>
          <text:p text:style-name="P154">14.05 Bydgoszcz- Centrum Handlowe Rondo</text:p>
        </text:list-item>
        <text:list-item>
          <text:p text:style-name="P155">21.05 Łódź- Centrum Handlowe Tulipan</text:p>
        </text:list-item>
        <text:list-item>
          <text:p text:style-name="P156">22.05 Gdańska- Centrum Handlowe Przymorze</text:p>
        </text:list-item>
        <text:list-item>
          <text:p text:style-name="P157">4.06 Wrocław- Centrum Handlowe Korona</text:p>
        </text:list-item>
        <text:list-item>
          <text:p text:style-name="P158">5.06 Warszawa- Centrum Handlowe Bemowo</text:p>
        </text:list-item>
        <text:list-item>
          <text:p text:style-name="P159">10.06 Łódź- Centrum Handlowe Guliwer</text:p>
        </text:list-item>
        <text:list-item>
          <text:p text:style-name="P160">11.06 FINAŁ Łódź- Centrum Handlowe Tulipan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16-03-24T08:59:00Z</meta:creation-date>
    <dc:date>2016-04-18T08:18:00Z</dc:date>
    <meta:print-date>2016-04-11T12:29:00Z</meta:print-date>
    <meta:template xlink:href="Normal" xlink:type="simple"/>
    <meta:editing-cycles>5</meta:editing-cycles>
    <meta:editing-duration>PT8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27" meta:character-count="8578" meta:row-count="61" meta:non-whitespace-character-count="7368"/>
  </office:meta>
</office:document-meta>
</file>